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7" style:parent-style-name="Обычный" style:family="paragraph">
      <style:paragraph-properties fo:text-indent="0.3937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0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0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2.5069in"/>
    </style:style>
    <style:style style:name="TableColumn108" style:family="table-column">
      <style:table-column-properties style:column-width="2.2354in"/>
    </style:style>
    <style:style style:name="TableColumn109" style:family="table-column">
      <style:table-column-properties style:column-width="2.3256in"/>
    </style:style>
    <style:style style:name="Table106" style:family="table">
      <style:table-properties style:width="7.068in" fo:margin-left="-0.1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подведомственных организаций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О проведении Общеобластного родительского собрания<text:s/></text:span><text:span text:style-name="T80"><text:line-break/></text:span><text:span text:style-name="T81">25 сентября 2020 года</text:span></text:p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</table:table-row>
      </table:table>
      <text:p text:style-name="P84"/>
      <text:p text:style-name="P85"/>
      <text:p text:style-name="P86">Уважаемые руководители!</text:p>
      <text:p text:style-name="P87"/>
      <text:p text:style-name="P88"><text:span text:style-name="T89">Министерство образования и молодежной политики Свердловской области<text:s/></text:span><text:span text:style-name="T90">информирует, что<text:s/></text:span><text:span text:style-name="T91">25 сентября 2020 года в 18.00</text:span><text:span text:style-name="T92"><text:s/>при поддержке и участии Свердловского обла</text:span><text:span text:style-name="T93">стного родительского комитета, Г</text:span><text:span text:style-name="T94">осавтоинспекции Свердловской области состоится Общеобластное родительское собрание<text:s/></text:span><text:span text:style-name="T95">в режиме ВКС на тему: «Безопасность детей на дорогах</text:span><text:span text:style-name="T96">».</text:span></text:p>
      <text:p text:style-name="P97"><text:span text:style-name="T98">Ссылка для подключения к видео-конференц-связи:<text:s/></text:span><text:a xlink:href="https://youtu.be/kowQbxWldkw" office:target-frame-name="_top" xlink:show="replace"><text:span text:style-name="T99">https://youtu.be/kowQbxWldk</text:span><text:bookmark-start text:name="_Hlt51767134"/><text:bookmark-start text:name="_Hlt51767135"/><text:span text:style-name="T100">w</text:span><text:bookmark-end text:name="_Hlt51767134"/><text:bookmark-end text:name="_Hlt51767135"/></text:a><text:span text:style-name="T101">,<text:s/></text:span><text:span text:style-name="T102">инструкция по подключению – в приложении.</text:span><text:s/></text:p>
      <text:p text:style-name="P103">Прошу довести информацию до заинтересованных лиц.<text:s/></text:p>
      <text:p text:style-name="P104"/>
      <text:p text:style-name="P105">Приложение: на 1 л. в 1 экз.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Заместитель Министр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Ю.Н. Зеленов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Светлана Борисовна Кирина</text:p>
      <text:p text:style-name="Обычный"><text:span text:style-name="T144">(343) 312-00-04 (доб. 0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ирина Светлана Борисовна</dc:creator>
    <meta:creation-date>2020-08-14T00:22:00Z</meta:creation-date>
    <dc:date>2020-09-23T10:52:00Z</dc:date>
    <meta:print-date>2019-05-29T05:56:00Z</meta:print-date>
    <meta:template xlink:href="Normal" xlink:type="simple"/>
    <meta:editing-cycles>14</meta:editing-cycles>
    <meta:editing-duration>PT2400S</meta:editing-duration>
    <meta:document-statistic meta:page-count="1" meta:paragraph-count="2" meta:word-count="194" meta:character-count="1303" meta:row-count="9" meta:non-whitespace-character-count="1111"/>
  </office:meta>
</office:document-meta>
</file>